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line-height="200%"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Preformatted_20_Text">
      <style:paragraph-properties fo:line-height="200%" fo:text-align="start" style:justify-single-word="false"/>
      <style:text-properties style:font-name="Times New Roman" fo:font-size="12pt" officeooo:rsid="0019a8bb" officeooo:paragraph-rsid="0019a8bb" style:font-size-asian="12pt" style:font-size-complex="12pt"/>
    </style:style>
    <style:style style:name="P3" style:family="paragraph" style:parent-style-name="Preformatted_20_Text">
      <style:paragraph-properties fo:line-height="200%" fo:text-align="end" style:justify-single-word="false"/>
      <style:text-properties style:font-name="Times New Roman" fo:font-size="12pt" officeooo:rsid="0019a8bb" officeooo:paragraph-rsid="0019a8bb" style:font-size-asian="12pt" style:font-size-complex="12pt"/>
    </style:style>
    <style:style style:name="T1" style:family="text">
      <style:text-properties officeooo:rsid="0019a8bb"/>
    </style:style>
    <style:style style:name="T2" style:family="text">
      <style:text-properties officeooo:rsid="001b86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..............…………………………………<text:span text:style-name="T1">. <text:s text:c="32"/>Strzyżewice, dn……………………</text:span></text:p>
      <text:p text:style-name="P2"><text:s text:c="18"/>Imię i nazwisko</text:p>
      <text:p text:style-name="P1">……………………………………………</text:p>
      <text:p text:style-name="P2"><text:s text:c="25"/>Adres</text:p>
      <text:p text:style-name="P1">…………………………………………..</text:p>
      <text:p text:style-name="P1"/>
      <text:p text:style-name="P1"/>
      <text:p text:style-name="P3">Ośrodek Pomocy Społecznej</text:p>
      <text:p text:style-name="P3">w <text:span text:style-name="T2">Strzyżewicach</text:span></text:p>
      <text:p text:style-name="P3"/>
      <text:p text:style-name="P2"/>
      <text:p text:style-name="P2"><text:s text:c="52"/></text:p>
      <text:p text:style-name="P2"/>
      <text:p text:style-name="P2"><text:s text:c="26"/>Proszę o skierowanie mnie do Środowiskowego Domu Samopomocy w Bychawi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…………………………………..</text:p>
      <text:p text:style-name="P3"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11T14:43:35.029000000</dc:date>
    <meta:editing-duration>PT4M6S</meta:editing-duration>
    <meta:editing-cycles>2</meta:editing-cycles>
    <meta:generator>LibreOffice/6.1.1.2$Windows_X86_64 LibreOffice_project/5d19a1bfa650b796764388cd8b33a5af1f5baa1b</meta:generator>
    <meta:document-statistic meta:table-count="0" meta:image-count="0" meta:object-count="0" meta:page-count="1" meta:paragraph-count="11" meta:word-count="26" meta:character-count="392" meta:non-whitespace-character-count="223"/>
  </office:meta>
</office:document-meta>
</file>