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line-height="200%" fo:text-align="start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line-height="200%" fo:text-align="start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P3" style:family="paragraph" style:parent-style-name="Preformatted_20_Text">
      <style:paragraph-properties fo:line-height="200%" fo:text-align="end" style:justify-single-word="false"/>
      <style:text-properties style:font-name="Times New Roman" fo:font-size="12pt" officeooo:rsid="0019a8bb" officeooo:paragraph-rsid="0019a8bb" style:font-size-asian="12pt" style:font-size-complex="12pt"/>
    </style:style>
    <style:style style:name="T1" style:family="text">
      <style:text-properties officeooo:rsid="0019a8bb"/>
    </style:style>
    <style:style style:name="T2" style:family="text">
      <style:text-properties officeooo:rsid="001d25c9"/>
    </style:style>
    <style:style style:name="T3" style:family="text">
      <style:text-properties officeooo:rsid="001d3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..............…………………………………<text:span text:style-name="T1">. <text:s text:c="32"/>Jabłonna, dn……………………</text:span></text:p>
      <text:p text:style-name="P2"><text:s text:c="18"/>Imię i nazwisko</text:p>
      <text:p text:style-name="P1">……………………………………………</text:p>
      <text:p text:style-name="P2"><text:s text:c="25"/>Adres</text:p>
      <text:p text:style-name="P1">…………………………………………..</text:p>
      <text:p text:style-name="P1"/>
      <text:p text:style-name="P1"/>
      <text:p text:style-name="P3"><text:span text:style-name="T3">Gminny </text:span>Ośrodek Pomocy Społecznej</text:p>
      <text:p text:style-name="P3">w <text:span text:style-name="T3">Jabłonnie</text:span></text:p>
      <text:p text:style-name="P3"/>
      <text:p text:style-name="P2"/>
      <text:p text:style-name="P2"><text:s text:c="52"/></text:p>
      <text:p text:style-name="P2"/>
      <text:p text:style-name="P2"><text:s text:c="26"/>Proszę o skierowanie mnie do Środowiskowego Domu Samopomocy w Bychawi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…………………………………..</text:p>
      <text:p text:style-name="P3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1T14:48:16.709000000</dc:date>
    <meta:editing-duration>PT5M44S</meta:editing-duration>
    <meta:editing-cycles>6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11" meta:word-count="27" meta:character-count="392" meta:non-whitespace-character-count="222"/>
  </office:meta>
</office:document-meta>
</file>